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10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0e8280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0e8280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cc6c0" officeooo:paragraph-rsid="000cc6c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cc6c0" officeooo:paragraph-rsid="000e8280" style:font-weight-asian="bold" style:font-weight-complex="bold"/>
    </style:style>
    <style:style style:name="P7" style:family="paragraph" style:parent-style-name="Table_20_Contents">
      <style:text-properties officeooo:rsid="000cc6c0" officeooo:paragraph-rsid="000cc6c0"/>
    </style:style>
    <style:style style:name="P8" style:family="paragraph" style:parent-style-name="Table_20_Contents">
      <style:text-properties officeooo:rsid="000cc6c0" officeooo:paragraph-rsid="000e8280"/>
    </style:style>
    <style:style style:name="P9" style:family="paragraph" style:parent-style-name="Standard">
      <style:text-properties officeooo:paragraph-rsid="000e8280"/>
    </style:style>
    <style:style style:name="P10" style:family="paragraph" style:parent-style-name="Table_20_Contents">
      <style:text-properties officeooo:paragraph-rsid="000e8280"/>
    </style:style>
    <style:style style:name="P11" style:family="paragraph" style:parent-style-name="Table_20_Contents">
      <style:text-properties officeooo:rsid="000e8280" officeooo:paragraph-rsid="000e8280"/>
    </style:style>
    <style:style style:name="P12" style:family="paragraph" style:parent-style-name="Table_20_Contents">
      <style:text-properties officeooo:rsid="000e8280" officeooo:paragraph-rsid="000e8280"/>
    </style:style>
    <style:style style:name="P13" style:family="paragraph" style:parent-style-name="Table_20_Contents">
      <style:text-properties officeooo:rsid="000fc162" officeooo:paragraph-rsid="000fc162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Réaliser un circuit électrique</text:p>
            <text:p text:style-name="P7">Brancher l’ampoule sur le générateur.</text:p>
            <text:p text:style-name="P7">Schématiser le circuit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Brancher le moteur sur le générateur.</text:p>
            <text:p text:style-name="P7">Schématiser le circuit électriqu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Brancher le moteur et l’ampoule sur le générateur.</text:p>
            <text:p text:style-name="P11">Schématiser le circuit électrique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B2" office:value-type="string">
            <text:p text:style-name="P11">T22</text:p>
            <text:p text:style-name="P11">T23</text:p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/>
            <text:p text:style-name="P11"/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/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/>
            <text:p text:style-name="P11">T9</text:p>
            <text:p text:style-name="P13">T2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9</text:span></text:p>
          </table:table-cell>
        </table:table-row>
      </table:table>
      <text:p text:style-name="P9"/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2.B1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6">Réaliser un circuit électrique</text:p>
            <text:p text:style-name="P8">Brancher l’ampoule sur le générateur.</text:p>
            <text:p text:style-name="P8">Schématiser le circuit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Brancher le moteur sur le générateur.</text:p>
            <text:p text:style-name="P8">Schématiser le circuit électriqu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Brancher le moteur et l’ampoule sur le générateur.</text:p>
            <text:p text:style-name="P11">Schématiser le circuit électrique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2.B2" office:value-type="string">
            <text:p text:style-name="P11">T22</text:p>
            <text:p text:style-name="P11">T23</text:p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/>
            <text:p text:style-name="P11"/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/>
            <text:p text:style-name="P11">T9</text:p>
            <text:p text:style-name="P13">T26</text:p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2">/<text:span text:style-name="T2">9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09-07T21:39:07.182494571</dc:date>
    <meta:editing-duration>PT51M53S</meta:editing-duration>
    <meta:editing-cycles>7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2" meta:paragraph-count="38" meta:word-count="102" meta:character-count="602" meta:non-whitespace-character-count="518"/>
  </office:meta>
</office:document-meta>
</file>